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loext:contextual-spacing="false" fo:margin-left="0cm" fo:margin-right="0cm" fo:margin-top="0.064cm" fo:margin-bottom="0cm" fo:line-height="80%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2pt" fo:language="pl" fo:country="PL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Verdana" fo:font-size="8pt" style:font-size-asian="8pt" style:font-name-complex="Verdana" style:font-size-complex="8pt"/>
    </style:style>
    <style:style style:name="T1" style:family="text">
      <style:text-properties fo:language="pl" fo:country="PL" style:font-name-complex="Arial"/>
    </style:style>
    <style:style style:name="T2" style:family="text">
      <style:text-properties fo:language="pl" fo:country="PL" fo:font-weight="normal" style:font-weight-asian="normal" style:font-name-complex="Arial" style:font-weight-complex="normal"/>
    </style:style>
    <style:style style:name="T3" style:family="text">
      <style:text-properties fo:language="pl" fo:country="PL" fo:font-weight="normal" style:font-weight-asian="normal" style:font-name-complex="Arial" style:font-style-complex="italic" style:font-weight-complex="normal"/>
    </style:style>
    <style:style style:name="T4" style:family="text">
      <style:text-properties fo:color="#000000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T6" style:family="text">
      <style:text-properties fo:font-size="11pt" style:font-size-asian="11pt" style:font-name-complex="Verdana" style:font-size-complex="11pt"/>
    </style:style>
    <style:style style:name="T7" style:family="text">
      <style:text-properties style:font-name-complex="Verdan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ŚWIADCZENIE</text:p>
      <text:p text:style-name="P3"/>
      <text:p text:style-name="P4"/>
      <text:p text:style-name="P4">…………………………………………………………………………………………...</text:p>
      <text:p text:style-name="P4">imię i nazwisko osoby składającej oświadczenie</text:p>
      <text:p text:style-name="P4"/>
      <text:p text:style-name="P4">……………………………………………………………………………………………<text:line-break/>adres zamieszkania</text:p>
      <text:p text:style-name="P3"/>
      <text:p text:style-name="P3"/>
      <text:p text:style-name="P5"><text:span text:style-name="T7">Oświadczam, że najmowałem/am* / podnajmowałem/am* lokal mieszkalny przed dniem 14 marca 2020 r</text:span> oraz, że nie przysługiwał mi wcześniej dodatek mieszkaniowy powiększony o dopłatę do czynszu. Oświadczam, że średni miesięczny dochód na jednego członka gospodarstwa domowego <text:s/>w roku 2019 wynosił...........................................................................................................................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6">Jestem świadomy(a) odpowiedzialności karnej za złożenie fałszywego oświadczenia.</text:p>
      <text:p text:style-name="P6"/>
      <text:p text:style-name="P6"/>
      <text:p text:style-name="P6">…………………………………<text:tab/><text:tab/><text:tab/><text:tab/>……………………………………<text:tab/><text:tab/><text:tab/>data<text:tab/><text:tab/><text:tab/><text:tab/><text:tab/><text:tab/><text:tab/>podpis składającego(ej)</text:p>
      <text:p text:style-name="P3"/>
      <text:p text:style-name="P1"/>
      <text:p text:style-name="P1"/>
      <text:p text:style-name="P1"/>
      <text:p text:style-name="P1">Podstawa prawna: art. 15zzzie ust. 5 ustawy <text:span text:style-name="T4">o szczególnych rozwiązaniach związanych<text:line-break/>z zapobieganiem, przeciwdziałaniem i zwalczaniem COVID-19, innych chorób zakaźnych oraz wywołanych nimi sytuacji kryzysowych.</text:span></text:p>
      <text:p text:style-name="P7"/>
      <text:p text:style-name="P8">art. 233 ustawy z dnia 6 czerwca 1997 r. Kodeks karny:</text:p>
      <text:p text:style-name="P9"><text:span text:style-name="T1">§ 1 „kto, składając zeznanie mające służyć za dowód w postępowaniu sądowym lub w inny</text:span><text:span text:style-name="T1">m </text:span><text:span text:style-name="T1">postępowaniu prowadzonym na podstawie ustawy, zeznaje nieprawdę lub zataja prawdę, podlega karze pozbawienia wolności od 6 m-cy do lat 8”. </text:span></text:p>
      <text:p text:style-name="P10"><text:span text:style-name="T2">§ 6</text:span><text:span text:style-name="T3"> „przepisy par. 1-3 oraz 5 stosuje się odpowiednio <text:s/>do osoby, która składa fałszywe oświadczenie, jeżeli przepis ustawy przewiduje możliwość odebrania oświadczenia pod rygorem odpowiedzialności karnej”.</text:span></text:p>
      <text:p text:style-name="P11"><text:span text:style-name="T3"/></text:p>
      <text:p text:style-name="P12"><text:span text:style-name="T3">*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3T11:19:00</meta:creation-date>
    <dc:title>Obwieszczenie Marszałka Sejmu Rzeczypospolitej Polskiej z dnia 16 października 2020 r. w sprawie ogłoszenia jednolitego tekstu ustawy o szczególnych rozwiązaniach związanych z zapobieganiem, przeciwdziałaniem i zwalczaniem COVID-19, innych chorób zakaźnych oraz wywołanych nimi sytuacji kryzysowych</dc:title>
    <meta:initial-creator>RCL</meta:initial-creator>
    <dc:date>2021-01-29T09:18:19.24</dc:date>
    <meta:editing-duration>PT16M32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2" meta:word-count="166" meta:character-count="2028"/>
  </office:meta>
</office:document-meta>
</file>