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Domyślnaczcionkaakapitu" style:family="text">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fo:line-height="150%"/>
    </style:style>
    <style:style style:name="T4" style:parent-style-name="Domyślnaczcionkaakapitu" style:family="text">
      <style:text-properties style:font-name="Times New Roman" style:font-name-complex="Times New Roman" fo:font-weight="bold" style:font-weight-asian="bold" style:font-weight-complex="bold"/>
    </style:style>
    <style:style style:name="P5" style:parent-style-name="Standard" style:family="paragraph">
      <style:paragraph-properties fo:text-align="center" fo:line-height="150%"/>
      <style:text-properties style:font-name="Times New Roman" style:font-name-complex="Times New Roman"/>
    </style:style>
    <style:style style:name="P6" style:parent-style-name="Standard" style:family="paragraph">
      <style:paragraph-properties fo:text-align="justify" fo:line-height="150%"/>
    </style:style>
    <style:style style:name="T7" style:parent-style-name="Domyślnaczcionkaakapitu" style:family="text">
      <style:text-properties style:font-name="Times New Roman" style:font-name-complex="Times New Roman"/>
    </style:style>
    <style:style style:name="P8" style:parent-style-name="Standard" style:family="paragraph">
      <style:paragraph-properties fo:text-align="justify" fo:line-height="150%"/>
    </style:style>
    <style:style style:name="T9" style:parent-style-name="Domyślnaczcionkaakapitu" style:family="text">
      <style:text-properties style:font-name="Times New Roman" style:font-name-complex="Times New Roman"/>
    </style:style>
    <style:style style:name="P10" style:parent-style-name="Standard" style:family="paragraph">
      <style:paragraph-properties fo:text-align="justify" fo:line-height="150%"/>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Times New Roman" style:font-name-complex="Times New Roman"/>
    </style:style>
    <style:style style:name="P17" style:parent-style-name="Standard" style:family="paragraph">
      <style:paragraph-properties fo:text-align="justify" fo:line-height="150%"/>
    </style:style>
    <style:style style:name="T18" style:parent-style-name="Domyślnaczcionkaakapitu" style:family="text">
      <style:text-properties style:font-name="Times New Roman" style:font-name-complex="Times New Roman"/>
    </style:style>
    <style:style style:name="P19" style:parent-style-name="Standard" style:family="paragraph">
      <style:paragraph-properties fo:text-align="justify" fo:line-height="150%"/>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style:style>
    <style:style style:name="P22" style:parent-style-name="Standard" style:family="paragraph">
      <style:paragraph-properties fo:text-align="justify" fo:line-height="150%"/>
      <style:text-properties style:font-name="Times New Roman" style:font-name-complex="Times New Roman"/>
    </style:style>
    <style:style style:name="P2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 style:parent-style-name="Standard" style:family="paragraph">
      <style:paragraph-properties fo:text-align="justify" fo:line-height="150%"/>
    </style:style>
    <style:style style:name="T26" style:parent-style-name="Domyślnaczcionkaakapitu" style:family="text">
      <style:text-properties style:font-name="Times New Roman" style:font-name-complex="Times New Roman" fo:font-weight="bold" style:font-weight-asian="bold" style:font-weight-complex="bold"/>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T30" style:parent-style-name="Domyślnaczcionkaakapitu" style:family="text">
      <style:text-properties style:font-name="Times New Roman" style:font-name-complex="Times New Roman" fo:font-weight="bold" style:font-weight-asian="bold" style:font-weight-complex="bold"/>
    </style:style>
    <style:style style:name="T31" style:parent-style-name="Domyślnaczcionkaakapitu" style:family="text">
      <style:text-properties style:font-name="Times New Roman" style:font-name-complex="Times New Roman" fo:font-weight="bold" style:font-weight-asian="bold" style:font-weight-complex="bold"/>
    </style:style>
    <style:style style:name="T32" style:parent-style-name="Domyślnaczcionkaakapitu" style:family="text">
      <style:text-properties style:font-name="Times New Roman" style:font-name-complex="Times New Roman" fo:font-weight="bold" style:font-weight-asian="bold" style:font-weight-complex="bold"/>
    </style:style>
    <style:style style:name="T33" style:parent-style-name="Domyślnaczcionkaakapitu" style:family="text">
      <style:text-properties style:font-name="Times New Roman" style:font-name-complex="Times New Roman" fo:font-weight="bold" style:font-weight-asian="bold" style:font-weight-complex="bold"/>
    </style:style>
    <style:style style:name="P34" style:parent-style-name="Normalny" style:family="paragraph">
      <style:text-properties fo:font-weight="bold" style:font-weight-asian="bold" style:font-weight-complex="bold"/>
    </style:style>
    <style:style style:name="P35" style:parent-style-name="Normalny" style:family="paragraph">
      <style:text-properties fo:font-weight="bold" style:font-weight-asian="bold" style:font-weight-complex="bold"/>
    </style:style>
    <style:style style:name="P36" style:parent-style-name="Standard" style:family="paragraph">
      <style:paragraph-properties fo:text-align="justify" fo:line-height="150%"/>
      <style:text-properties style:font-name="Times New Roman" style:font-name-complex="Times New Roman"/>
    </style:style>
    <style:style style:name="P37" style:parent-style-name="Standard" style:family="paragraph">
      <style:paragraph-properties fo:text-align="end" fo:line-height="150%"/>
    </style:style>
    <style:style style:name="T38" style:parent-style-name="Domyślnaczcionkaakapitu" style:family="text">
      <style:text-properties style:font-name="Times New Roman" style:font-name-complex="Times New Roman"/>
    </style:style>
  </office:automatic-styles>
  <office:body>
    <office:text text:use-soft-page-breaks="true">
      <text:p text:style-name="P1"><text:span text:style-name="T2">SERDECZNIE ZAPRASZAMY MIESZKAŃCÓW <text:s text:c="3"/></text:span></text:p>
      <text:p text:style-name="P3"><text:span text:style-name="T4">CIESZYNA</text:span></text:p>
      <text:p text:style-name="P5"/>
      <text:p text:style-name="P6"><text:span text:style-name="T7">do wzięcia udziału w innowacyjnym projekcie „Revolution train”, w ramach którego treści profilaktyczne przekazywane są z wykorzystaniem interaktywnych metod.</text:span></text:p>
      <text:p text:style-name="P8"><text:span text:style-name="T9">Pociąg zatrzyma się w Czeskim Cieszynie, a w jego specjalnie zaadaptowanych wagonach odbywać się będą projekcje filmów 5D. Przechodząc po kolei wszystkie etapy projekcji, każdy będzie mógł poznać historię młodych ludzi zagrożonych oraz uzależnionych od środków psychoaktywnych, ale również ich otoczenie.</text:span></text:p>
      <text:p text:style-name="P10"><text:bookmark-start text:name="_Hlk114223640"/><text:span text:style-name="T11">„Revolution train”</text:span><text:bookmark-end text:name="_Hlk114223640"/><text:span text:style-name="T12"><text:s/>jest unika</text:span><text:span text:style-name="T13">l</text:span><text:span text:style-name="T14">nym narzędziem, które wprowadza nową formę programu profilaktyki poprzez interaktywną i opartą na doświadczaniu edukację.</text:span></text:p>
      <text:p text:style-name="P15"><text:span text:style-name="T16">Celem projektu jest skuteczne wpływanie na gościa pociągu, jego pogląd na narkotyki, nałogi oraz inspirowanie go do pozytywnych życiowych wyborów poprzez zaangażowanie wszystkich ludzkich zmysłów.</text:span></text:p>
      <text:p text:style-name="P17"><text:span text:style-name="T18">Autorzy projektu z Fundacji "Nové Česko" z Pragi podkreślają, iż wielokrotnie wykazuje się, że pamięta się 10% tego, co się słyszy, 15% tego, co się widzi lub czyta, 40% <text:s/>tego, o czym się dyskutuje, ale około 80% tego, czego się doświadcza. Założenia „Revolution train” łączą ze sobą wszystkie te elementy, co pozwala na zwiększenie efektywności działań profilaktycznych i konkretnego przekazu.</text:span></text:p>
      <text:p text:style-name="P19"><text:span text:style-name="T20">Projekt realizowany i finansowany jest w ramach Gminnego Programu Profilaktyki</text:span><text:span text:style-name="T21"><text:line-break/>i Rozwiązywania Problemów Alkoholowych oraz Przeciwdziałania Narkomanii Miasta Cieszyna na rok 2022.</text:span></text:p>
      <text:p text:style-name="P22">Informujemy, iż zwiedzanie pociągu trwa około<text:s/>90 minut, a w trakcie jednego wejścia grupa może liczyć 17 osób.</text:p>
      <text:p text:style-name="P23"/>
      <text:p text:style-name="P24">Zapraszamy<text:s/>12 października 2022 roku do pociągu profilaktycznego na Dworcu Kolejowym<text:line-break/>w Czeskim Cieszynie.<text:s/></text:p>
      <text:p text:style-name="P25"><text:span text:style-name="T26">Dostępne wejścia</text:span><text:span text:style-name="T27"><text:s/>o godzinie</text:span><text:span text:style-name="T28">:<text:s/></text:span><text:span text:style-name="T29">15.30</text:span><text:span text:style-name="T30">,<text:s/></text:span><text:span text:style-name="T31">15.50</text:span><text:span text:style-name="T32">,<text:s/></text:span><text:span text:style-name="T33">16.10</text:span></text:p>
      <text:p text:style-name="P34">Osoby zainteresowane proszone są o dokonanie zgłoszenia pod numerami telefonów:<text:s/></text:p>
      <text:p text:style-name="P35">33 479 49 31, 33 479 49 30</text:p>
      <text:p text:style-name="P36"><text:tab/><text:tab/><text:tab/><text:tab/><text:tab/></text:p>
      <text:p text:style-name="P37"><text:span text:style-name="T38">Miejski Ośrodek Pomocy Społecznej w Cieszy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yna Lanc</meta:initial-creator>
    <dc:creator>Lucyna Lanc</dc:creator>
    <meta:creation-date>2022-10-05T07:35:00Z</meta:creation-date>
    <dc:date>2022-10-05T07:46:00Z</dc:date>
    <meta:template xlink:href="Normal" xlink:type="simple"/>
    <meta:editing-cycles>3</meta:editing-cycles>
    <meta:editing-duration>PT720S</meta:editing-duration>
    <meta:document-statistic meta:page-count="1" meta:paragraph-count="3" meta:word-count="266" meta:character-count="1860" meta:row-count="13" meta:non-whitespace-character-count="1597"/>
  </office:meta>
</office:document-meta>
</file>