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text-properties style:language-asian="pl" style:country-asian="PL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background-color="#FFFFFF"/>
      <style:text-properties fo:hyphenate="true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background-color="#FFFFFF"/>
      <style:text-properties fo:hyphenate="true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background-color="#FFFFFF"/>
      <style:text-properties fo:hyphenate="true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background-color="#FFFFFF"/>
      <style:text-properties fo:hyphenate="true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background-color="#FFFFFF"/>
      <style:text-properties fo:hyphenate="true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background-color="#FFFFFF"/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background-color="#FFFFFF"/>
      <style:text-properties fo:hyphenate="true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background-color="#FFFFFF"/>
      <style:text-properties fo:hyphenate="true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background-color="#FFFFFF"/>
      <style:text-properties fo:hyphenate="true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background-color="#FFFFFF"/>
      <style:text-properties fo:hyphenate="true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background-color="#FFFFFF"/>
      <style:text-properties fo:hyphenate="true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background-color="#FFFFFF"/>
      <style:text-properties fo:hyphenate="true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background-color="#FFFFFF"/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 fo:hyphenate="true"/>
    </style:style>
    <style:style style:name="P98" style:parent-style-name="Standard" style:family="paragraph">
      <style:paragraph-properties fo:background-color="#FFFFFF"/>
      <style:text-properties fo:hyphenate="true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language-asian="pl" style:country-asian="PL"/>
    </style:style>
    <style:style style:name="P102" style:parent-style-name="Standard" style:family="paragraph">
      <style:paragraph-properties fo:background-color="#FFFFFF"/>
      <style:text-properties fo:hyphenate="true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background-color="#FFFFFF"/>
      <style:text-properties fo:hyphenate="true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background-color="#FFFFFF"/>
      <style:text-properties fo:hyphenate="true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background-color="#FFFFFF"/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 fo:hyphenate="true"/>
    </style:style>
    <style:style style:name="P122" style:parent-style-name="Standard" style:family="paragraph">
      <style:paragraph-properties fo:background-color="#FFFFFF"/>
      <style:text-properties fo:hyphenate="true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background-color="#FFFFFF"/>
      <style:text-properties fo:hyphenate="true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background-color="#FFFFFF"/>
      <style:text-properties fo:hyphenate="true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background-color="#FFFFFF"/>
      <style:text-properties style:font-name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42" style:parent-style-name="Standard" style:family="paragraph">
      <style:paragraph-properties fo:background-color="#FFFFFF"/>
      <style:text-properties style:font-name="Calibri" style:font-name-complex="Calibri" fo:font-weight="bold" style:font-weight-asian="bold" style:text-position="super 65%" fo:font-size="10pt" style:font-size-asian="10pt" style:font-size-complex="10pt" style:language-asian="pl" style:country-asian="PL" fo:hyphenate="true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language-asian="pl" style:country-asian="PL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 style:language-asian="pl" style:country-asian="PL"/>
    </style:style>
    <style:style style:name="P14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147" style:parent-style-name="Akapitzlistą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P148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8"/><text:span text:style-name="T2"><text:s text:c="32"/></text:span></text:p>
      <text:p text:style-name="P3"/>
      <text:p text:style-name="P4">Stowarzyszenie Na Rzecz Integracji Trianon.PL</text:p>
      <text:p text:style-name="P5">43-430 Cieszyn, ul. Bielska 4 <text:s text:c="2"/><text:tab/><text:tab/><text:tab/><text:tab/><text:tab/><text:s text:c="7"/></text:p>
      <text:p text:style-name="Standard">Tel.  (033) 445 70 11</text:p>
      <text:p text:style-name="P6">NIP 548-23-33-724</text:p>
      <text:p text:style-name="Standard"><text:s text:c="3"/></text:p>
      <text:p text:style-name="Standard"/>
      <text:p text:style-name="P7"><text:span text:style-name="T8">Stowarzyszenie na Rzecz Integracji Trianon PL uprzejmie informuje, że w okresie od 01.01.2018 do 31.12.2018 realizuje zadanie publiczne zlecone przez Starostwo Powiatowe w Cieszynie w zakresie „ Prowadz</text:span><text:span text:style-name="T9">enia punktu nieodpłatnej pomocy prawnej usytuowanego na terenie Gminy Cieszyn, Zebrzydowice, Hażlach”.</text:span><text:span text:style-name="T10"><text:s text:c="67"/></text:span><text:span text:style-name="T11"><text:s text:c="20"/></text:span></text:p>
      <text:p text:style-name="P12"><text:span text:style-name="T13"><text:s text:c="57"/></text:span><text:span text:style-name="T14"><text:s text:c="9"/></text:span><text:span text:style-name="T15"><text:s text:c="11"/></text:span></text:p>
      <text:p text:style-name="P16"><text:span text:style-name="T17">Punkt prowadzony jest <text:s/></text:span><text:span text:style-name="T18">w CIESZYNIE przy ul. Bielskiej 4, Budynek Pawilonu Diagnostyczno – Zabiegowego Szpitala Śląskiego (wejście A3), w dniach:</text:span></text:p>
      <text:p text:style-name="P19"/>
      <text:p text:style-name="P20"><text:span text:style-name="T21">poniedziałek<text:s/></text:span><text:span text:style-name="T22"><text:tab/>13</text:span><text:span text:style-name="T23">00</text:span><text:span text:style-name="T24"> – 17</text:span><text:span text:style-name="T25">00</text:span></text:p>
      <text:p text:style-name="P26"><text:span text:style-name="T27">wtorek</text:span><text:span text:style-name="T28"><text:tab/></text:span><text:span text:style-name="T29"><text:tab/>13</text:span><text:span text:style-name="T30">00</text:span><text:span text:style-name="T31"> – 17</text:span><text:span text:style-name="T32">00</text:span></text:p>
      <text:p text:style-name="P33"><text:span text:style-name="T34">środa<text:s/></text:span><text:span text:style-name="T35"><text:tab/></text:span><text:span text:style-name="T36"><text:tab/>15</text:span><text:span text:style-name="T37">00</text:span><text:span text:style-name="T38"> – 19</text:span><text:span text:style-name="T39">00</text:span></text:p>
      <text:p text:style-name="P40"><text:span text:style-name="T41">czwartek</text:span><text:span text:style-name="T42"><text:tab/></text:span><text:span text:style-name="T43">15</text:span><text:span text:style-name="T44">00</text:span><text:span text:style-name="T45"> – 19</text:span><text:span text:style-name="T46">00</text:span></text:p>
      <text:p text:style-name="P47"><text:span text:style-name="T48">piątek<text:s/></text:span><text:span text:style-name="T49"><text:tab/></text:span><text:span text:style-name="T50"><text:tab/></text:span><text:span text:style-name="T51">0</text:span><text:span text:style-name="T52">8</text:span><text:span text:style-name="T53">00</text:span><text:span text:style-name="T54"> – 12</text:span><text:span text:style-name="T55">00</text:span></text:p>
      <text:p text:style-name="P56"/>
      <text:p text:style-name="P57"><text:span text:style-name="T58">Punkt w<text:s/></text:span><text:span text:style-name="T59">ZEBRZYDOWICACH w lokalu przy ul. Ks. A. Janusza 6 w dniach:</text:span></text:p>
      <text:p text:style-name="P60"/>
      <text:p text:style-name="P61"><text:span text:style-name="T62">poniedziałek<text:s/></text:span><text:span text:style-name="T63"><text:tab/>08</text:span><text:span text:style-name="T64">00</text:span><text:span text:style-name="T65"> – 12</text:span><text:span text:style-name="T66">00</text:span></text:p>
      <text:p text:style-name="P67"><text:span text:style-name="T68">wtorek</text:span><text:span text:style-name="T69"><text:tab/></text:span><text:span text:style-name="T70"><text:tab/>08</text:span><text:span text:style-name="T71">00</text:span><text:span text:style-name="T72"> – 12</text:span><text:span text:style-name="T73">00</text:span></text:p>
      <text:p text:style-name="P74"><text:span text:style-name="T75">środa<text:s/></text:span><text:span text:style-name="T76"><text:tab/></text:span><text:span text:style-name="T77"><text:tab/>14</text:span><text:span text:style-name="T78">00</text:span><text:span text:style-name="T79"> – 18</text:span><text:span text:style-name="T80">00</text:span></text:p>
      <text:p text:style-name="P81"><text:span text:style-name="T82">czwartek</text:span><text:span text:style-name="T83"><text:tab/></text:span><text:span text:style-name="T84">0</text:span><text:span text:style-name="T85">8</text:span><text:span text:style-name="T86">00</text:span><text:span text:style-name="T87"> – 12</text:span><text:span text:style-name="T88">00</text:span></text:p>
      <text:p text:style-name="P89"><text:span text:style-name="T90">piątek<text:s/></text:span><text:span text:style-name="T91"><text:tab/></text:span><text:span text:style-name="T92"><text:tab/></text:span><text:span text:style-name="T93">13</text:span><text:span text:style-name="T94">00</text:span><text:span text:style-name="T95"> – 17</text:span><text:span text:style-name="T96">00</text:span></text:p>
      <text:p text:style-name="P97"/>
      <text:p text:style-name="P98"><text:span text:style-name="T99">Punkt w<text:s/></text:span><text:span text:style-name="T100">HAŻLACHU w lokalu przy ul. Głównej 57 w dniach:</text:span></text:p>
      <text:p text:style-name="P101"/>
      <text:p text:style-name="P102"><text:span text:style-name="T103">poniedziałek<text:s/></text:span><text:span text:style-name="T104"><text:tab/>15</text:span><text:span text:style-name="T105">30</text:span><text:span text:style-name="T106"> – 19</text:span><text:span text:style-name="T107">30</text:span></text:p>
      <text:p text:style-name="P108"><text:span text:style-name="T109">wtorek</text:span><text:span text:style-name="T110"><text:tab/></text:span><text:span text:style-name="T111"><text:tab/>15</text:span><text:span text:style-name="T112">30</text:span><text:span text:style-name="T113"> – 18</text:span><text:span text:style-name="T114">30</text:span></text:p>
      <text:p text:style-name="P115"><text:span text:style-name="T116">czwartek</text:span><text:span text:style-name="T117"><text:tab/>15</text:span><text:span text:style-name="T118">30</text:span><text:span text:style-name="T119"> – 18</text:span><text:span text:style-name="T120">30</text:span></text:p>
      <text:p text:style-name="P121"/>
      <text:p text:style-name="P122"><text:span text:style-name="T123">Punkt w<text:s/></text:span><text:span text:style-name="T124">POGWIZDOWIE w lokalu przy ul. Katowickiej 5 w dniach:</text:span></text:p>
      <text:p text:style-name="P125"/>
      <text:p text:style-name="P126"><text:span text:style-name="T127">środa<text:s/></text:span><text:span text:style-name="T128"><text:tab/></text:span><text:span text:style-name="T129"><text:s/></text:span><text:span text:style-name="T130"><text:tab/>12</text:span><text:span text:style-name="T131">00</text:span><text:span text:style-name="T132"> – 18</text:span><text:span text:style-name="T133">00</text:span></text:p>
      <text:p text:style-name="P134"><text:span text:style-name="T135">piątek</text:span><text:span text:style-name="T136"><text:tab/></text:span><text:span text:style-name="T137"><text:tab/>12</text:span><text:span text:style-name="T138">00</text:span><text:span text:style-name="T139"> – 16</text:span><text:span text:style-name="T140">00</text:span></text:p>
      <text:p text:style-name="P141"/>
      <text:p text:style-name="P142"/>
      <text:p text:style-name="P143"/>
      <text:p text:style-name="P144"/>
      <text:p text:style-name="P145">Proponujemy wcześniejszą <text:s/>rejestrację telefoniczną bądź osobistą w punkcie Stowarzyszenia:</text:p>
      <text:p text:style-name="P146"/>
      <text:list text:style-name="WWNum4">
        <text:list-item>
          <text:p text:style-name="P147">od poniedziałku do piątku w godzinach od 9.00 do 12.00 pod numerem telefonu :</text:p>
        </text:list-item>
      </text:list>
      <text:p text:style-name="P148">(33) 445 70 11<text:s/><text:line-break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Palatino Linotype" style:font-name-asian="Calibri" style:font-size-complex="11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-complex="Times New Roman"/>
    </style:style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complex="Open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Symbol" style:font-name-complex="OpenSymbol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Ewa Tomica</dc:creator>
    <meta:creation-date>2018-05-08T12:22:00Z</meta:creation-date>
    <dc:date>2018-05-08T12:23:00Z</dc:date>
    <meta:print-date>2016-01-28T10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500" meta:row-count="10" meta:non-whitespace-character-count="1288"/>
  </office:meta>
</office:document-meta>
</file>