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D000001CD2E17D8A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00%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 <text:s text:c="3"/><text:span text:style-name="T1">Załącznik do rozporządzenia Rady Ministrów</text:span></text:p>
      <text:p text:style-name="P9"><text:tab/><text:tab/><text:tab/><text:tab/><text:tab/><text:tab/><text:tab/><text:tab/><text:tab/> <text:s text:c="5"/>z dnia 28 grudnia 2001 r. (poz. 1817)</text:p>
      <text:p text:style-name="P9"/>
      <text:p text:style-name="P1"><text:tab/><text:tab/><text:tab/><text:tab/><text:tab/><text:tab/><text:tab/><text:tab/><text:tab/><text:tab/><text:tab/> <text:s text:c="10"/>Załącznik nr 1</text:p>
      <text:p text:style-name="P2">WNIOSEK</text:p>
      <text:p text:style-name="P2">o przyznanie dodatku mieszkaniowego</text:p>
      <text:p text:style-name="P2"/>
      <text:p text:style-name="P5">1. <text:s text:c="2"/>Wnioskodawca …...........................................................................................................................................</text:p>
      <text:p text:style-name="P6">(imię i nazwisko, data urodzenia)</text:p>
      <text:p text:style-name="P3">2. <text:s text:c="2"/>Adres zamieszkania …....................................................................................................................................</text:p>
      <text:p text:style-name="P3">3. <text:s text:c="2"/>Nazwa i siedziba zarządcy domu …...............................................................................................................</text:p>
      <text:p text:style-name="P3">4. <text:s text:c="2"/>Tytuł prawny do zajmowanego lokalu:</text:p>
      <text:p text:style-name="P3"><draw:frame draw:style-name="fr1" draw:name="grafika1" text:anchor-type="paragraph" svg:x="14.056cm" svg:y="-0.069cm" svg:width="0.4cm" svg:height="0.46cm" draw:z-index="8"><draw:image xlink:href="Pictures/10000000000001CD000001CD2E17D8A0.jpg" xlink:type="simple" xlink:show="embed" xlink:actuate="onLoad"/></draw:frame><text:tab/>a) najem<text:tab/><text:tab/><text:tab/><text:tab/><text:tab/><text:tab/><text:tab/><text:tab/><text:tab/></text:p>
      <text:p text:style-name="P3"><draw:frame draw:style-name="fr1" draw:name="grafika2" text:anchor-type="paragraph" svg:x="14.039cm" svg:y="-0.093cm" svg:width="0.4cm" svg:height="0.46cm" draw:z-index="0"><draw:image xlink:href="Pictures/10000000000001CD000001CD2E17D8A0.jpg" xlink:type="simple" xlink:show="embed" xlink:actuate="onLoad"/></draw:frame><text:tab/>b) podnajem<text:tab/><text:tab/><text:tab/><text:tab/><text:tab/><text:tab/><text:tab/><text:tab/><text:tab/></text:p>
      <text:p text:style-name="P3"><draw:frame draw:style-name="fr1" draw:name="grafika3" text:anchor-type="paragraph" svg:x="14.039cm" svg:y="-0.051cm" svg:width="0.4cm" svg:height="0.46cm" draw:z-index="1"><draw:image xlink:href="Pictures/10000000000001CD000001CD2E17D8A0.jpg" xlink:type="simple" xlink:show="embed" xlink:actuate="onLoad"/></draw:frame><text:tab/>c) spółdzielcze prawo do lokalu (lokatorskie lub własnościowe)<text:tab/><text:tab/><text:tab/></text:p>
      <text:p text:style-name="P3"><draw:frame draw:style-name="fr1" draw:name="grafika4" text:anchor-type="paragraph" svg:x="14.039cm" svg:y="-0.009cm" svg:width="0.4cm" svg:height="0.46cm" draw:z-index="2"><draw:image xlink:href="Pictures/10000000000001CD000001CD2E17D8A0.jpg" xlink:type="simple" xlink:show="embed" xlink:actuate="onLoad"/></draw:frame><text:tab/>d) własność lokalu w spółdzielni mieszkaniowej<text:tab/><text:tab/><text:tab/><text:tab/></text:p>
      <text:p text:style-name="P3"><draw:frame draw:style-name="fr1" draw:name="grafika5" text:anchor-type="paragraph" svg:x="14.039cm" svg:y="-0.051cm" svg:width="0.4cm" svg:height="0.46cm" draw:z-index="3"><draw:image xlink:href="Pictures/10000000000001CD000001CD2E17D8A0.jpg" xlink:type="simple" xlink:show="embed" xlink:actuate="onLoad"/></draw:frame><text:tab/>e) własność innego lokalu mieszkalnego<text:tab/><text:tab/><text:tab/><text:tab/><text:tab/></text:p>
      <text:p text:style-name="P3"><draw:frame draw:style-name="fr1" draw:name="grafika6" text:anchor-type="paragraph" svg:x="14.039cm" svg:y="0.012cm" svg:width="0.4cm" svg:height="0.46cm" draw:z-index="4"><draw:image xlink:href="Pictures/10000000000001CD000001CD2E17D8A0.jpg" xlink:type="simple" xlink:show="embed" xlink:actuate="onLoad"/></draw:frame><text:tab/>f) własność domu jednorodzinnego<text:tab/><text:tab/><text:tab/><text:tab/><text:tab/><text:tab/><text:tab/></text:p>
      <text:p text:style-name="P3"><draw:frame draw:style-name="fr1" draw:name="grafika7" text:anchor-type="paragraph" svg:x="14.039cm" svg:y="0.012cm" svg:width="0.4cm" svg:height="0.46cm" draw:z-index="5"><draw:image xlink:href="Pictures/10000000000001CD000001CD2E17D8A0.jpg" xlink:type="simple" xlink:show="embed" xlink:actuate="onLoad"/></draw:frame><text:tab/>g) własność budynku wielorodzinnego, w którym zajmuje lokal<text:tab/><text:tab/><text:tab/></text:p>
      <text:p text:style-name="P3"><draw:frame draw:style-name="fr1" draw:name="grafika8" text:anchor-type="paragraph" svg:x="14.039cm" svg:y="0.012cm" svg:width="0.4cm" svg:height="0.46cm" draw:z-index="6"><draw:image xlink:href="Pictures/10000000000001CD000001CD2E17D8A0.jpg" xlink:type="simple" xlink:show="embed" xlink:actuate="onLoad"/></draw:frame><text:tab/>h) inny tytuł prawny <text:tab/><text:tab/><text:tab/><text:tab/><text:tab/><text:tab/><text:tab/><text:tab/></text:p>
      <text:p text:style-name="P5"><text:tab/>i) bez tytułu prawnego, ale oczekujący na dostarczenie przysługującego </text:p>
      <text:p text:style-name="P3"><draw:frame draw:style-name="fr1" draw:name="grafika9" text:anchor-type="paragraph" svg:x="14.039cm" svg:y="0.012cm" svg:width="0.4cm" svg:height="0.46cm" draw:z-index="7"><draw:image xlink:href="Pictures/10000000000001CD000001CD2E17D8A0.jpg" xlink:type="simple" xlink:show="embed" xlink:actuate="onLoad"/></draw:frame><text:tab/> <text:s text:c="3"/>lokalu zamiennego lub socjalnego<text:tab/><text:tab/><text:tab/><text:tab/><text:tab/><text:tab/></text:p>
      <text:p text:style-name="P4">5. <text:s text:c="2"/>Powierzchnia użytkowa lokalu ….................................................................................................................. <text:s/><text:tab/>w tym: </text:p>
      <text:p text:style-name="P3"><text:tab/>a) łączna powierzchnia pokoi i kuchni<text:span text:style-name="T2">*) ….............................................................................................</text:span></text:p>
      <text:p text:style-name="P5"><text:tab/>b) powierzchnia zajmowana przez wnioskodawcę </text:p>
      <text:p text:style-name="P3"><text:tab/> <text:s text:c="3"/>w przypadku najmu lub podnajmu części lokalu …............................................................................</text:p>
      <text:p text:style-name="P3">6. <text:s text:c="2"/>Liczba osób niepełnosprawnych:</text:p>
      <text:p text:style-name="P3"><text:tab/>a) poruszających się na wózku …............................................................................................................</text:p>
      <text:p text:style-name="P5"><text:tab/>b) innych, jeżeli niepełnosprawność wymaga </text:p>
      <text:p text:style-name="P3"><text:tab/> <text:s text:c="3"/>zamieszkiwania w oddzielnym pokoju …...........................................................................................</text:p>
      <text:p text:style-name="P3">7. <text:s text:c="2"/>Sposób ogrzewania lokalu: centralne ogrzewanie <text:tab/> <text:s text:c="4"/>-<text:tab/>a) jest<text:tab/><text:tab/>b) brak **)</text:p>
      <text:p text:style-name="P3">8. <text:s text:c="2"/>Sposób ogrzewania wody: centralnie ciepła woda<text:tab/> <text:s text:c="4"/>-<text:tab/>a) jest<text:tab/><text:tab/>b) brak **)</text:p>
      <text:p text:style-name="P3">9. <text:s text:c="2"/>Instalacja gazu przewodowego<text:tab/><text:tab/><text:tab/> <text:s text:c="4"/>-<text:tab/>a) jest<text:tab/><text:tab/>b) brak **)</text:p>
      <text:p text:style-name="P3">10. Liczba osób w gospodarstwie domowym …..................................................................................................</text:p>
      <text:p text:style-name="P5">11. Razem dochody gospodarstwa domowego …................................................................................................</text:p>
      <text:p text:style-name="P7"><text:tab/><text:tab/><text:tab/><text:tab/><text:tab/><text:tab/><text:tab/><text:tab/><text:tab/><text:tab/><text:tab/>(według deklaracji)</text:p>
      <text:p text:style-name="P7"/>
      <text:p text:style-name="P3">12. Łączna kwota wydatków na mieszkanie za ostatni miesiąc ***) …..............................................................</text:p>
      <text:p text:style-name="P5">…...........................................................................................................................................................................</text:p>
      <text:p text:style-name="P6">(według okazanych dokumentów)</text:p>
      <text:p text:style-name="P5">Potwierdza zarządca domu </text:p>
      <text:p text:style-name="P5">pkt 2-5, 7-9, 12 ….................................................................................................................................................</text:p>
      <text:p text:style-name="P6">(podpis zarządcy)</text:p>
      <text:p text:style-name="P3"/>
      <text:p text:style-name="P5">…..........................................<text:tab/><text:tab/><text:tab/><text:tab/><text:tab/><text:tab/><text:tab/>…..........................................</text:p>
      <text:p text:style-name="P7"><text:s text:c="8"/>(podpis wnioskodawcy)<text:tab/><text:tab/><text:tab/><text:tab/><text:tab/><text:tab/><text:tab/><text:tab/> <text:s text:c="10"/>(podpis przyjmującego)</text:p>
      <text:p text:style-name="P8">*) W przypadku przekroczenia powierzchni normatywnej o 30%, ale nie więcej niż o 50% pod warunkiem, że udział powierzchni pokoi i kuchni w powierzchni użytkowej lokalu nie przekracza 60%</text:p>
      <text:p text:style-name="P8">**) Niepotrzebne skreślić</text:p>
      <text:p text:style-name="P7">***) Miesiąc, w którym składany jest wnios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14T12:29:55.78</meta:creation-date>
    <dc:date>2012-05-15T07:39:27.80</dc:date>
    <meta:editing-duration>PT01H21M18S</meta:editing-duration>
    <meta:editing-cycles>8</meta:editing-cycles>
    <meta:generator>OpenOffice.org/3.2$Win32 OpenOffice.org_project/320m18$Build-9502</meta:generator>
    <meta:print-date>2012-05-14T13:55:18.68</meta:print-date>
    <meta:document-statistic meta:table-count="0" meta:image-count="9" meta:object-count="0" meta:page-count="1" meta:paragraph-count="45" meta:word-count="280" meta:character-count="3466"/>
  </office:meta>
</office:document-meta>
</file>