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9.991cm" fo:margin-right="0cm" fo:text-align="justify" style:justify-single-word="false" fo:text-indent="0.011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…………………………….<text:tab/><text:tab/><text:tab/><text:tab/> <text:s text:c="8"/></text:span><text:span text:style-name="T3">м.</text:span><text:span text:style-name="T1"> </text:span><text:span text:style-name="T3">Цешин</text:span><text:span text:style-name="T1">,..............</text:span><text:span text:style-name="T3">(дата)</text:span></text:p>
      <text:p text:style-name="P2"><text:s/>………………….</text:p>
      <text:p text:style-name="P1"><text:span text:style-name="T1">(</text:span><text:span text:style-name="T3">прізвище та імя</text:span><text:span text:style-name="T1">)</text:span></text:p>
      <text:p text:style-name="P2">……………………………..</text:p>
      <text:p text:style-name="P1"><text:span text:style-name="T1">(</text:span><text:span text:style-name="T3">адреса проживання</text:span><text:span text:style-name="T1">)</text:span></text:p>
      <text:p text:style-name="P2"/>
      <text:p text:style-name="P2"/>
      <text:p text:style-name="P6"><text:span text:style-name="T4">Міський центр соціального захисту населення в м. Цешин</text:span><text:span text:style-name="T2"> <text:s/></text:span></text:p>
      <text:p text:style-name="P6"><text:span text:style-name="T4">вул. Скрайна, 5</text:span><text:span text:style-name="T2"> 43-400 </text:span><text:span text:style-name="T4">Цешин</text:span></text:p>
      <text:p text:style-name="P4"/>
      <text:p text:style-name="P2"/>
      <text:p text:style-name="P1"><text:span text:style-name="T3">Звертаюся до Вас з проханням про видачу </text:span><text:span text:style-name="T3">довідку для</text:span><text:span text:style-name="T1">:</text:span></text:p>
      <text:p text:style-name="P1"><text:bookmark-start text:name="_Hlk113533494"/><text:bookmark-start text:name="Bookmark"/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bookmark-end text:name="Bookmark"/><text:span text:style-name="T1">.</text:span></text:p>
      <text:p text:style-name="P1"><text:bookmark-end text:name="_Hlk113533494"/><text:span text:style-name="T3">для </text:span><text:span text:style-name="T1">отримання матеріальної допомоги у вигляді обідів для громадян України, які прибули до Польщі після 24 лютого 2022 року у зв’язку зі збройним конфліктом в Україні, в рамках «механізму інтервенційних закупівель», запущеного Центром підтримки соціальної економіки в м. Більсько-Бяла.</text:span></text:p>
      <text:p text:style-name="P2"/>
      <text:p text:style-name="P2"/>
      <text:p text:style-name="P5"><text:span text:style-name="T1">водночас заявляю, що:<text:line-break/>[ <text:s text:c="4"/>] Я громадянка/</text:span><text:span text:style-name="T5">громадянин</text:span><text:span text:style-name="T1"> України, яка/</text:span><text:span text:style-name="T5">який</text:span><text:span text:style-name="T1"> </text:span><text:span text:style-name="T5">приїхав/ла</text:span><text:span text:style-name="T1"> до Польщі після 24 лютого 2022 року у </text:span><text:span text:style-name="T6">зв'язку</text:span><text:span text:style-name="T1"> зі збройним конфліктом в Україні.<text:line-break/>[ <text:s/>] Вищезазначені члени моєї родини є громадянами України, які прибули до Польщі після 24 лютого 2022 року у зв’язку зі збройним конфліктом в Україні.</text:span></text:p>
      <text:p text:style-name="P3"/>
      <text:p text:style-name="P1"><text:span text:style-name="T1">[ <text:s text:c="2"/>] Я не використовую матеріальну підтримку </text:span><text:span text:style-name="T3">у вигляді</text:span><text:span text:style-name="T1"> <text:s/>продуктів </text:span><text:span text:style-name="T3">харчування </text:span><text:span text:style-name="T1">(</text:span><text:span text:style-name="T3">наприклад, виробництво та/або надання харчування</text:span><text:span text:style-name="T1">), що фінансуються з інших державних джерел, і я не отримуватиму цей вид </text:span><text:span text:style-name="T3">допомоги </text:span><text:span text:style-name="T1">з інших державних джерел протягом періоду використання підтримки за «механізмом інтервенційних закупівель» зап</text:span><text:span text:style-name="T3">роваджений</text:span><text:span text:style-name="T1"> Центром підтримки соціальної економіки в </text:span><text:span text:style-name="T3">м.</text:span><text:span text:style-name="T1"> </text:span><text:span text:style-name="T3">Бельсько-Бяла.</text:span></text:p>
      <text:p text:style-name="P2"><text:s text:c="2"/></text:p>
      <text:p text:style-name="P1"><text:span text:style-name="T1">[ <text:s/>] вищезазначені члени моєї родини не отримують матеріальної допомоги<text:line-break/></text:span><text:span text:style-name="T3">у вигляді</text:span><text:span text:style-name="T1"> продук</text:span><text:span text:style-name="T3">тів харчування </text:span><text:span text:style-name="T1"><text:s/>(</text:span><text:span text:style-name="T3">наприклад, виробництво та/або надання харчування</text:span><text:span text:style-name="T1">), що фінансується з інших державних джерел, і не отримуватим</text:span><text:span text:style-name="T3">у</text:span><text:span text:style-name="T1"> </text:span><text:span text:style-name="T3">цей вид допомоги</text:span><text:span text:style-name="T1"> з інших державних джерел<text:line-break/>протягом періоду користування підтримкою в рамках «механізму інтервенційних закупівель», зап</text:span><text:span text:style-name="T3">роваджений</text:span><text:span text:style-name="T1"> Центром підтримки соціальної економіки в </text:span><text:span text:style-name="T3">м. </text:span><text:span text:style-name="T1">Бельсько-Бял</text:span><text:span text:style-name="T3">а</text:span><text:span text:style-name="T1">.</text:span></text:p>
      <text:p text:style-name="P3"/>
      <text:p text:style-name="P2"/>
      <text:p text:style-name="P2"/>
      <text:p text:style-name="P2"/>
      <text:p text:style-name="P2"><text:tab/><text:tab/><text:tab/><text:tab/><text:tab/><text:tab/><text:tab/><text:tab/>……………………………………</text:p>
      <text:p text:style-name="P1"><text:span text:style-name="T1"><text:tab/><text:tab/><text:tab/><text:tab/><text:tab/><text:tab/><text:tab/><text:tab/><text:tab/> <text:s text:c="4"/>(</text:span><text:span text:style-name="T3">дата і підпис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a Lanc</meta:initial-creator>
    <dc:creator>Olga Riapolova</dc:creator>
    <meta:editing-cycles>7</meta:editing-cycles>
    <meta:print-date>2022-09-08T11:04:00</meta:print-date>
    <meta:creation-date>2022-09-08T10:19:00</meta:creation-date>
    <dc:date>2022-09-09T00:54:24.89</dc:date>
    <meta:editing-duration>PT2H55M26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30" meta: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