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Akapit_20_z_20_listą" style:list-style-name="L1">
      <style:paragraph-properties fo:margin-left="1.27cm" fo:margin-right="0cm" fo:line-height="20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Akapit_20_z_20_listą" style:list-style-name="L1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Akapit_20_z_20_listą" style:list-style-name="L1">
      <style:paragraph-properties fo:margin-left="1.27cm" fo:margin-right="0cm" fo:text-indent="0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16" style:family="paragraph" style:parent-style-name="Akapit_20_z_20_listą" style:list-style-name="L1">
      <style:paragraph-properties fo:margin-left="1.27cm" fo:margin-right="0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Akapit_20_z_20_listą" style:list-style-name="L1">
      <style:paragraph-properties fo:margin-left="1.27cm" fo:margin-right="0cm" fo:text-indent="0cm" style:auto-text-indent="false"/>
    </style:style>
    <style:style style:name="P18" style:family="paragraph" style:parent-style-name="Akapit_20_z_20_listą" style:list-style-name="L1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Akapit_20_z_20_listą" style:list-style-name="L1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Akapit_20_z_20_listą" style:list-style-name="L1">
      <style:paragraph-properties fo:text-align="justify" style:justify-single-word="false"/>
    </style:style>
    <style:style style:name="P21" style:family="paragraph" style:parent-style-name="Akapit_20_z_20_listą" style:list-style-name="L1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Akapit_20_z_20_listą" style:list-style-name="L1">
      <style:paragraph-properties fo:text-align="justify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23" style:family="paragraph" style:parent-style-name="Akapit_20_z_20_listą" style:list-style-name="L1">
      <style:paragraph-properties fo:margin-left="0cm" fo:margin-right="0cm" fo:line-height="200%" fo:text-align="justify" style:justify-single-word="false" fo:text-indent="1.249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4" style:family="paragraph" style:parent-style-name="Heading_20_1">
      <style:paragraph-properties fo:margin-left="1.349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margin-left="1.27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Normalny">
      <style:text-properties fo:color="#000000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pl" style:country-asian="PL" style:font-name-complex="Times New Roman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fo:background-color="#ffffff" style:font-size-asian="12pt" style:font-name-complex="Times New Roman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6LVL2" style:num-suffix="." style:num-format="1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bullet text:level="4" text:style-name="WW_5f_CharLFO6LVL4" text:bullet-char="">
        <style:list-level-properties text:space-before="1.27cm" text:min-label-width="0.63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 text:restart-numbering="true" text:start-value="-1">PODSTAWA PRAWNA</text:h>
      <text:list xml:id="list29573280" text:style-name="L1">
        <text:list-item>
          <text:list>
            <text:list-item>
              <text:p text:style-name="P14">Ustawa z dnia 24 kwietnia 2003 r. o działalności pożytku publicznego i wolontariacie (Dz. U. z 2010 r. nr 234, poz. 1536 z późn. zm.).</text:p>
            </text:list-item>
            <text:list-item>
              <text:p text:style-name="P17"><text:span text:style-name="Domyślna_20_czcionka_20_akapitu"><text:span text:style-name="T7">Ustawa z dnia 12 marca 2004 r. o pomocy społecznej (t.j. Dz. U. 2013.182 z późn. zm.).</text:span></text:span></text:p>
            </text:list-item>
            <text:list-item>
              <text:p text:style-name="P15">Ustawa z dnia <text:s/>9 czerwca 2011 r. o wspieraniu rodziny i systemie przeczy zastępczej ( t.j. Dz. U. 2013.135 z późn. zm.).</text:p>
            </text:list-item>
          </text:list>
        </text:list-item>
      </text:list>
      <text:p text:style-name="P26"/>
      <text:h text:style-name="P25" text:outline-level="1">ZAŁOŻENIA PROGRAMU</text:h>
      <text:list xml:id="list30218629" text:continue-list="list29573280" text:style-name="L1">
        <text:list-item>
          <text:list>
            <text:list-item text:start-value="1">
              <text:p text:style-name="P15"><text:span text:style-name="T3">Wolontariat to forma pomocy nie</text:span>materialnej, dobrowolnej i świadomej na rzecz innych osób, która wykracza poza więzi rodzinno – koleżeńskie.<text:tab/><text:tab/><text:tab/><text:tab/><text:tab/></text:p>
            </text:list-item>
            <text:list-item>
              <text:p text:style-name="P18"><text:span text:style-name="Domyślna_20_czcionka_20_akapitu"><text:span text:style-name="T8">Organizacja wolontariatu opiera się na monitoringu środowiska, osób potrzebujących wsparcia w świadczeniu pomocy wolontariackiej.</text:span></text:span></text:p>
            </text:list-item>
          </text:list>
        </text:list-item>
      </text:list>
      <text:p text:style-name="P12"><text:span text:style-name="Domyślna_20_czcionka_20_akapitu"><text:span text:style-name="T4"/></text:span></text:p>
      <text:p text:style-name="Normalny"><text:span text:style-name="Domyślna_20_czcionka_20_akapitu"><text:span text:style-name="T4"/></text:span></text:p>
      <text:p text:style-name="Normalny"><text:span text:style-name="Domyślna_20_czcionka_20_akapitu"><text:span text:style-name="T4"/></text:span></text:p>
      <text:p text:style-name="Normalny"><text:span text:style-name="Domyślna_20_czcionka_20_akapitu"><text:span text:style-name="T4"/></text:span></text:p>
      <text:p text:style-name="Normalny"><text:span text:style-name="Domyślna_20_czcionka_20_akapitu"><text:span text:style-name="T4">Celem programu wolontariackiego jest:</text:span></text:span></text:p>
      <text:list xml:id="list30221094" text:continue-list="list30218629" text:style-name="L1">
        <text:list-item>
          <text:list>
            <text:list-item text:start-value="1">
              <text:p text:style-name="P14">inspirowanie społeczności lokalnej do samopomocy;</text:p>
            </text:list-item>
            <text:list-item>
              <text:p text:style-name="P17"><text:span text:style-name="Domyślna_20_czcionka_20_akapitu"><text:span text:style-name="T6">i</text:span></text:span><text:span text:style-name="Domyślna_20_czcionka_20_akapitu"><text:span text:style-name="T8">ntegracja społeczności lokalnej;</text:span></text:span></text:p>
            </text:list-item>
            <text:list-item>
              <text:p text:style-name="P17"><text:span text:style-name="Domyślna_20_czcionka_20_akapitu"><text:span text:style-name="T8">wzmocnienie działań promujących wolontariat;</text:span></text:span></text:p>
            </text:list-item>
            <text:list-item>
              <text:p text:style-name="P17"><text:span text:style-name="Domyślna_20_czcionka_20_akapitu"><text:span text:style-name="T8">rozwijanie partnerskiego współdziałania z Centrum Wolontariatu ma rzecz polepszania warunków do rozwiązywania problemów społecznych mieszkańców Cieszyna;</text:span></text:span></text:p>
            </text:list-item>
            <text:list-item>
              <text:p text:style-name="P18"><text:span text:style-name="Domyślna_20_czcionka_20_akapitu"><text:span text:style-name="T9">uwrażliwianie środowiska lokalnego na pot</text:span></text:span><text:span text:style-name="Domyślna_20_czcionka_20_akapitu"><text:span text:style-name="T10">rzeby społeczne oraz motywowanie </text:span></text:span><text:span text:style-name="Domyślna_20_czcionka_20_akapitu"><text:span text:style-name="T9">mieszkańców</text:span></text:span><text:span text:style-name="Domyślna_20_czcionka_20_akapitu"><text:span text:style-name="T10"> do aktywnego uczestnictwa w ich zaspokajaniu;</text:span></text:span></text:p>
            </text:list-item>
            <text:list-item>
              <text:p text:style-name="P19"><text:span text:style-name="Domyślna_20_czcionka_20_akapitu"><text:span text:style-name="T8">poszerzenie zakresu świadczonych usług pomocy niematerialnej na rzecz klientów MOPS <text:s/>(tj. dzieci,</text:span></text:span><text:span text:style-name="Domyślna_20_czcionka_20_akapitu"><text:span text:style-name="T9"> młodzieży</text:span></text:span><text:span text:style-name="Domyślna_20_czcionka_20_akapitu"><text:span text:style-name="T8">, osób starszych, </text:span></text:span><text:span text:style-name="Domyślna_20_czcionka_20_akapitu"><text:span text:style-name="T9">osób</text:span></text:span><text:span text:style-name="Domyślna_20_czcionka_20_akapitu"><text:span text:style-name="T8"> samotnych, osób niepełnosprawnych);</text:span></text:span></text:p>
            </text:list-item>
            <text:list-item>
              <text:p text:style-name="P19"><text:span text:style-name="Domyślna_20_czcionka_20_akapitu"><text:span text:style-name="T8">podniesienie jakości życia osób i rodzin korzystających ze świadczeń pomocy społecznej;</text:span></text:span></text:p>
            </text:list-item>
            <text:list-item>
              <text:p text:style-name="P18"><text:span text:style-name="Domyślna_20_czcionka_20_akapitu"><text:span text:style-name="T8">zaspokojenie potrzeby kontaktów społecznych poprzez towarzyszenie osobom starszym, osobom samotnym i osobom niepełnosprawnym;</text:span></text:span></text:p>
            </text:list-item>
            <text:list-item>
              <text:p text:style-name="P19"><text:span text:style-name="Domyślna_20_czcionka_20_akapitu"><text:span text:style-name="T9">pomoc w zaspokojeniu potrzeb osobom, które nie są w stanie zaspokoić ich sobie we własnych zakresie;</text:span></text:span></text:p>
            </text:list-item>
            <text:list-item>
              <text:p text:style-name="P16">poprawa wyników szkolnych i rozwijanie zainteresowań dzieci i młodzieży;</text:p>
            </text:list-item>
            <text:list-item>
              <text:p text:style-name="P16">towarzyszenie dzieciom i młodzieży w rozwoju, pomoc w rozwiązywaniu ich życiowych problemów;</text:p>
            </text:list-item>
            <text:list-item>
              <text:p text:style-name="P16">podnoszenie samooceny dziecka, wzmocnienie jego poczucia własnej wartości;</text:p>
            </text:list-item>
            <text:list-item>
              <text:p text:style-name="P13">wspieranie rodziców w wychowaniu dzieci.</text:p>
            </text:list-item>
          </text:list>
        </text:list-item>
      </text:list>
      <text:p text:style-name="P11"><text:span text:style-name="Nagłówek_20_1_20_Znak"><text:span text:style-name="T13">VI. ZASADY NABORU WOLONTARIUSZA</text:span></text:span></text:p>
      <text:list xml:id="list30245270" text:continue-list="list30221094" text:style-name="L1">
        <text:list-item>
          <text:list>
            <text:list-item text:start-value="1">
              <text:p text:style-name="P20"><text:span text:style-name="Domyślna_20_czcionka_20_akapitu"><text:span text:style-name="T11">Formy pozyskiwania Wolontariusza:</text:span></text:span></text:p>
              <text:list>
                <text:list-item>
                  <text:p text:style-name="P21">współpraca z innymi podmiotami, które organizują pomoc wolontariacką,</text:p>
                </text:list-item>
                <text:list-item>
                  <text:p text:style-name="P21">współpraca ze szkołami średnimi, policealnymi oraz uczelniami wyższymi,</text:p>
                </text:list-item>
                <text:list-item>
                  <text:p text:style-name="P21">umieszczenie informacji o wolontariacie na stronie internetowej MOPS,</text:p>
                </text:list-item>
                <text:list-item>
                  <text:p text:style-name="P21">promocja wolontariatu w MOPS i w mediach lokalnych,</text:p>
                </text:list-item>
                <text:list-item>
                  <text:p text:style-name="P21">rekrutacja wolontariuszy przez osoby świadczące pomoc wolontariacką.</text:p>
                </text:list-item>
              </text:list>
            </text:list-item>
            <text:list-item>
              <text:p text:style-name="P22">Etapy weryfikacji kandydatów na Wolontariusza:</text:p>
              <text:list>
                <text:list-item>
                  <text:p text:style-name="P20"><text:span text:style-name="Domyślna_20_czcionka_20_akapitu"><text:span text:style-name="T8">wypełnienie przez </text:span></text:span><text:span text:style-name="Domyślna_20_czcionka_20_akapitu"><text:span text:style-name="T9">kandydata na wolontariusza ankiety (załącznik nr 4)</text:span></text:span><text:span text:style-name="Domyślna_20_czcionka_20_akapitu"><text:span text:style-name="T8">,</text:span></text:span></text:p>
                </text:list-item>
                <text:list-item>
                  <text:p text:style-name="P20"><text:span text:style-name="Domyślna_20_czcionka_20_akapitu"><text:span text:style-name="T9">przeprowadzenie z kandydatem na wolontariusza wywiadu</text:span></text:span><text:span text:style-name="Domyślna_20_czcionka_20_akapitu"><text:span text:style-name="T8">, który ma na celu </text:span></text:span><text:soft-page-break/><text:span text:style-name="Domyślna_20_czcionka_20_akapitu"><text:span text:style-name="T8">określenie jego:</text:span></text:span></text:p>
                  <text:list>
                    <text:list-item>
                      <text:p text:style-name="P21">motywacji do pracy i zainteresowań</text:p>
                    </text:list-item>
                    <text:list-item>
                      <text:p text:style-name="P21">umiejętności,</text:p>
                    </text:list-item>
                    <text:list-item>
                      <text:p text:style-name="P21">możliwości czasowych,</text:p>
                    </text:list-item>
                    <text:list-item>
                      <text:p text:style-name="P21">predyspozycji,</text:p>
                    </text:list-item>
                    <text:list-item>
                      <text:p text:style-name="P23">zasad współpracy.</text:p>
                      <text:p text:style-name="P23"/>
                    </text:list-item>
                  </text:list>
                </text:list-item>
              </text:list>
            </text:list-item>
          </text:list>
        </text:list-item>
      </text:list>
      <text:p text:style-name="P6">Czym się zajmujemy :</text:p>
      <text:p text:style-name="P1"><text:span text:style-name="T1">Wolontariusz z Punktu Wolontariatu działajacego przy Miejskim Ośrodku Pomocy Społecznej w Cieszynie </text:span><text:span text:style-name="T3">jest osobą niosącą uśmiech najuboższym – a więc najbardziej potrzebującym mieszkańcom Cieszyna.Wolontariusz z PW jest świadomy, że jego zadaniem jest ZANIEŚĆ UŚMIECH – poprzez swoje ręce, nogi, słowa, gesty, czas, pracę… zanieść uśmiech tam, gdzie go brakuje, gdzie trudno o radość i tam, gdzie się pojawia widząc dobrze wykonaną pracę. </text:span></text:p>
      <text:p text:style-name="P4">Kogo wspieramy :</text:p>
      <text:p text:style-name="P1"><text:span text:style-name="T2">Odbiorcami <text:s/>programu są</text:span><text:span text:style-name="T3"> uczniowie szkół podstawowych i gim</text:span>nazjalnych,dzieci w wieku przedszkolnym z rodzin z trudnościami opiekuńczo – wychowawczymi,dzieci i młodzież przebywająca na Oddziale Pediatrii Szpitala Śląskiego,osoby starsze i niepełnosprawne,<text:span text:style-name="T3"> inne osoby znajdujące się w potrzebie, w tym głównie klienci MOPS Cieszyn.</text:span></text:p>
      <text:p text:style-name="P4">Co proponujemy :</text:p>
      <text:p text:style-name="P5">Realizujemy pięć programów : </text:p>
      <text:list xml:id="list29655447" text:style-name="WW8Num1">
        <text:list-item>
          <text:p text:style-name="P9"><text:span text:style-name="T1">Douczanie </text:span><text:span text:style-name="T3">którego z</text:span><text:span text:style-name="T3">ałożeniem jest pomoc dzieciom uczęszczającym do szkół podstawowych i gimnazjum w nauce oraz odrabianiu zadań domowych. Spotkania odbywają się w domu ucznia, w jego szkole, bądź w Punkcie Wolontariatu – w zależności od możliwości lokalowych i sytuacji rodzinnej dziecka.</text:span></text:p>
        </text:list-item>
        <text:list-item>
          <text:p text:style-name="P9"><text:span text:style-name="T1">Junior” </text:span><text:span text:style-name="T3">jest programem polegającym na <text:s/>na wspólnych spotkaniach wolontariusza i dziecka w jego miejscu zamieszkania czy też w punkcie Wolontariatu, czy w przedszkolu. Jego celem jest wsparcie rozwoju psychofizycznego dziecka poprzez wspólną, kreatywną zabawę, zajęcia z wolontariuszem. </text:span></text:p>
        </text:list-item>
        <text:list-item>
          <text:p text:style-name="P10">”Ziomek”</text:p>
          <text:p text:style-name="P9"><text:span text:style-name="T3">Idea programu opiera się na spotkaniach indywidualnych wolontariusza z osobą starszą, osobą niepełnosprawną, podczas których </text:span><text:span text:style-name="T2">„społecznik”</text:span><text:span text:style-name="T3"> nie tylko towarzyszy beneficjentowi,ale także niesie pomoc w czynnościach dnia codziennego.</text:span><text:span text:style-name="T1"> </text:span></text:p>
        </text:list-item>
        <text:list-item>
          <text:p text:style-name="P10"><text:soft-page-break/>Grupa szpitalna</text:p>
        </text:list-item>
      </text:list>
      <text:p text:style-name="P2"><text:span text:style-name="T3">Głównym celem programu woluntarystycznego jest dotrzymanie towarzystwa i organizacja </text:span><text:span text:style-name="T3">czasu (głównie poprzez zajęcia świetlicowe) dzieciom przebywającym na Oddziale Pediatrii Szpitala Śląskiego w Cieszynie</text:span><text:span text:style-name="T1">. </text:span></text:p>
      <text:list xml:id="list30225539" text:continue-numbering="true" text:style-name="WW8Num1">
        <text:list-item>
          <text:p text:style-name="P10">Wolontariat akcyjny</text:p>
        </text:list-item>
      </text:list>
      <text:p text:style-name="P2"><text:span text:style-name="T3">W ramach tego programu wolontariusze niosą pomoc w środowisku lokalnym w zależności od aktualnych potrzeb: przy okazji imprez okolicznościowych, wydarzeń sportowych, akcji, takich jak np. zbiórka żywności, czy też podczas organizacji pomocy dla ofiar klęsk żywiołowych lub zdarzeń losowych, przy przeprowadzkach starszych osób</text:span><text:span text:style-name="T1">.</text:span></text:p>
      <text:p text:style-name="P8"/>
      <text:p text:style-name="P8">Kiedy i gdzie można nas zastać :</text:p>
      <text:p text:style-name="P3">W każdy wtorek w godzinach 13:30 – 15:30 odbywają się dyżury w PUNKCIE WOLONTARIATU przy ul. Srebrej 4.</text:p>
      <text:p text:style-name="P3"/>
      <text:p text:style-name="P3">Osobą do kontaktu w sprawie Punktu Wolontariatu jest <text:s/>Agnieszka Kołeczko </text:p>
      <text:p text:style-name="P3">tel. (033) 479 49 10 <text:s text:c="5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Akapit_20_z_20_listą" style:next-style-name="Normalny" style:default-outline-level="1" style:class="text">
      <style:paragraph-properties fo:hyphenation-ladder-count="no-limit"/>
      <style:text-properties fo:color="#ff3366" fo:language="pl" fo:country="PL" style:language-asian="pl" style:country-asian="PL" style:font-name-complex="Times New Roman" fo:hyphenate="false" fo:hyphenation-remain-char-count="0" fo:hyphenation-push-char-count="0"/>
    </style:style>
    <style:style style:name="WW8Num8z0" style:family="text">
      <style:text-properties style:font-name="Cambri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_5f_CharLFO6LVL2" style:display-name="WW_CharLFO6LVL2" style:family="text">
      <style:text-properties fo:font-style="normal" style:font-style-asian="normal"/>
    </style:style>
    <style:style style:name="WW_5f_CharLFO6LVL4" style:display-name="WW_CharLFO6LVL4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ff3366" fo:language="pl" fo:country="PL" style:language-asian="pl" style:country-asian="P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0M47S</meta:editing-duration>
    <meta:editing-cycles>8</meta:editing-cycles>
    <meta:generator>OpenOffice.org/3.2$Win32 OpenOffice.org_project/320m18$Build-9502</meta:generator>
    <dc:date>2015-06-08T10:06:10.65</dc:date>
    <meta:document-statistic meta:table-count="0" meta:image-count="0" meta:object-count="0" meta:page-count="3" meta:paragraph-count="54" meta:word-count="696" meta:character-count="5075"/>
    <meta:user-defined meta:name="Info 1"/>
    <meta:user-defined meta:name="Info 2"/>
    <meta:user-defined meta:name="Info 3"/>
    <meta:user-defined meta:name="Info 4"/>
  </office:meta>
</office:document-meta>
</file>