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-18.00pt" fo:text-indent="18.00pt" fo:margin-bottom="0.30pt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-18.00pt" fo:text-indent="18.00pt" fo:margin-bottom="2.55pt"/>
    </style:style>
    <style:style style:name="P7" style:family="paragraph">
      <style:paragraph-properties fo:line-height="100.00%" fo:text-align="justify" fo:margin-left="-18.00pt" fo:text-indent="18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>DODATEK MIESZKANIOWY POWI</text:span><text:span text:style-name="T2">ĘKSZONY O DOPŁATĘ DO CZYNSZU FINANSOWANE<text:s text:c="2"/>Z FUNDUSZU PRZECIWDZIAŁANIA COVID-19</text:span></text:p>
      <text:p text:style-name="P2"><text:span text:style-name="T3"/></text:p>
      <text:p text:style-name="P3"><text:span text:style-name="T3"/></text:p>
      <text:p text:style-name="P3"><text:span text:style-name="T4"><text:tab/>Dodatek mieszkaniowy powi</text:span><text:span text:style-name="T5">ększony o dopłatę do czynszu stanowi<text:s/></text:span><text:span text:style-name="T6">75% miesięcznego czynszu</text:span><text:span text:style-name="T7"><text:s/>opłacanego przez najemcę, jednak nie więcej niż 1500 zł. Wysokość dopłaty do czynszu stanowi różnicę między wysokością dodatku mieszkaniowego powiększonego o tę dopłatę,<text:s/></text:span><text:span text:style-name="T8">a wysoko</text:span><text:span text:style-name="T9">ścią dodatku mieszkaniowego ustaloną zgodnie z art. 6 ustawy o dodatkach mieszkaniowych. </text:span></text:p>
      <text:p text:style-name="P3"><text:span text:style-name="T10"/></text:p>
      <text:p text:style-name="P3"><text:span text:style-name="T11">Dodatek mieszkaniowy powi</text:span><text:span text:style-name="T12">ększony o dopłatę do czynszu<text:s/></text:span><text:span text:style-name="T13">przysługuje wyłącznie najemcy lub podnajemcy</text:span><text:span text:style-name="T14"><text:s/>lokalu mieszkalnego, który najmował lub podnajmował lokal mieszkalny przed dniem 14 marca 2020 r. oraz który spełnia warunki przyznania "zwykłego" dodatku mieskzaniowego. </text:span></text:p>
      <text:p text:style-name="P3"><text:span text:style-name="T15"/></text:p>
      <text:p text:style-name="P3"><text:span text:style-name="T16">Ponadto wymagane jest aby: </text:span></text:p>
      <text:list text:style-name="L4">
        <text:list-item>
          <text:p text:style-name="P4"><text:span text:style-name="T17">średni miesięczny<text:s/></text:span><text:span text:style-name="T18">dochód na jednego członka gospodarstwa domowego</text:span><text:span text:style-name="T19"><text:s/>wnioskodawcy<text:s/></text:span><text:span text:style-name="T20">w okresie 3 miesi</text:span><text:span text:style-name="T21">ęcy poprzedzających datę złożenia wniosku był co najmniej<text:s/></text:span><text:span text:style-name="T22">o 25% niższy niż</text:span><text:span text:style-name="T23"><text:s/></text:span><text:span text:style-name="T24">średni miesięczny dochód na jednego członka tego gospodarstwa domowego osiągnięty w 2019 r., </text:span></text:p>
        </text:list-item>
        <text:list-item>
          <text:p text:style-name="P4"><text:span text:style-name="T25">wnioskodawcy nie przys</text:span><text:span text:style-name="T26">ługiwał wcześniej taki powiększony dodatek mieszkaniowy. </text:span></text:p>
        </text:list-item>
      </text:list>
      <text:p text:style-name="P5"><text:span text:style-name="T27"/></text:p>
      <text:p text:style-name="P5"><text:span text:style-name="T28">Wnioski mo</text:span><text:span text:style-name="T29">żna składać do 31 marca 2021 r. </text:span></text:p>
      <text:p text:style-name="P5"><text:span text:style-name="T30"/></text:p>
      <text:p text:style-name="P5"><text:span text:style-name="T31">Dodatek powi</text:span><text:span text:style-name="T32">ększony o dopłatę do czynszu przyznaje się na wniosek o dodatek z dopisaną adnotacją „wniosek o dodatek mieszkaniowy powiększony o dopłatę do czynszu”. </text:span></text:p>
      <text:p text:style-name="P5"><text:span text:style-name="T33"/></text:p>
      <text:p text:style-name="P5"><text:span text:style-name="T34">Do wniosku nale</text:span><text:span text:style-name="T35">ży dołączyć</text:span><text:span text:style-name="T36">:</text:span></text:p>
      <text:list text:style-name="L6">
        <text:list-item>
          <text:p text:style-name="P6"><text:span text:style-name="T37">o</text:span><text:span text:style-name="T38">świadczenie o średnim miesięcznym dochodzie przypadającym w 2019 r. na jednego członka gospodarstwa domowego;</text:span></text:p>
        </text:list-item>
        <text:list-item>
          <text:p text:style-name="P6"><text:span text:style-name="T39">o</text:span><text:span text:style-name="T40">świadczenie iż ubiegający się najmował lub podnajmował lokal mieszkalny przed dniem 14 marca 2020 r. oraz ubiegającemu nie przysługiwał wcześniej dodatek mieszkaniowy powiększony o dopłatę do czynszu; </text:span></text:p>
        </text:list-item>
        <text:list-item>
          <text:p text:style-name="P7"><text:span text:style-name="T41">dokumenty potwierdzaj</text:span><text:span text:style-name="T42">ące wysokość miesięcznego czynszu opłacanego przez ubiegającego się o dodatek mieszkaniowy powiększony o dopłatę do czynszu (np. umowa najmu lokalu mieszkalnego). </text:span></text:p>
        </text:list-item>
      </text:list>
      <text:p text:style-name="P8"><text:span text:style-name="T43"/></text:p>
      <text:p text:style-name="P8"><text:span text:style-name="T44">Wysoko</text:span><text:span text:style-name="T45">ść miesięcznego czynszu opłacanego przez ubiegającego się o dodatek mieszkaniowy powiększony o dopłatę do czynszu ustala się według stanu na dzień złożenia wniosku z adnotacją,<text:s/></text:span><text:span text:style-name="T46">a w przypadku gdy jest on wy</text:span><text:span text:style-name="T47">ższy niż czynsz opłacany na dzień 14 marca 2020 r. – ustala się go według stanu na dzień 14 marca 2020 r. </text:span></text:p>
      <text:p text:style-name="P8"><text:span text:style-name="T48"/></text:p>
      <text:p text:style-name="P8"><text:span text:style-name="T49"><text:tab/>Dop</text:span><text:span text:style-name="T50">łata do czynszu stanowi składnik dodatku mieszkaniowego i jest finansowana ze środków Funduszu Przeciwdziałania COVID-19. Wynika z art. 15zzzic -15zzzii ustawy<text:s/></text:span><text:span text:style-name="T51">z dnia 2 marca 2020 r. o szczególnych rozwi</text:span><text:span text:style-name="T52">ązaniach związanych z zapobieganiem, przeciwdziałaniem i zwalczaniem COVID-19, innych chorób zakaźnych oraz wywołanych nimi sytuacji kryzysowych.<text:s text:c="2"/>(Dz.U. 2020 poz. 1842 z późn. zm.)</text:span></text:p>
      <text:p text:style-name="P9"><text:span text:style-name="T5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